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500000280DFBDF3D15CFEEE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9.232cm" svg:x="1cm" svg:y="10.233cm">
          <draw:image xlink:href="Pictures/100000000000052500000280DFBDF3D15CFEEE2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2$Windows_x86 LibreOffice_project/6cd4f1ef626f15116896b1d8e1398b56da0d0ee1</meta:generator>
    <meta:document-statistic meta:object-count="1"/>
  </office:meta>
</office:document-meta>
</file>