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, Arial, sans-serif"/>
    <style:font-face style:name="Mangal1" svg:font-family="Mangal"/>
    <style:font-face style:name="Noto Sans" svg:font-family="'Noto Sans', Helvetica, Arial, Lucid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hadow="none"/>
      <style:text-properties fo:color="#984806"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style:shadow="none"/>
      <style:text-properties fo:color="#98480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shadow="none"/>
      <style:text-properties fo:color="#984806" style:font-name="Verdana" fo:font-size="10pt" fo:font-weight="bold" fo:background-color="transparent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 style:shadow="non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style:shadow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fo:text-align="center" style:justify-single-word="false" style:shadow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style:shadow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style:shadow="none"/>
      <style:text-properties style:font-name="Verdana" fo:font-size="10pt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shadow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style:shadow="none"/>
      <style:text-properties fo:color="#333333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style:shadow="none"/>
      <style:text-properties fo:color="#996633"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style:shadow="none"/>
      <style:text-properties fo:color="#996633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style:shadow="none"/>
      <style:text-properties fo:color="#000000"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style:shadow="non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style:shadow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style:shadow="none"/>
      <style:text-properties fo:color="#801900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style:shadow="none"/>
      <style:text-properties fo:color="#801900"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style:shadow="none"/>
      <style:text-properties fo:font-variant="normal" fo:text-transform="none" fo:color="#1c1e21" style:font-name="Helvetica" fo:font-size="10.5pt" fo:letter-spacing="normal" fo:font-style="normal" fo:font-weight="normal"/>
    </style:style>
    <style:style style:name="P20" style:family="paragraph" style:parent-style-name="Standard">
      <style:paragraph-properties style:shadow="none"/>
      <style:text-properties fo:font-variant="normal" fo:text-transform="none" fo:color="#666666" style:font-name="Noto Sans" fo:font-size="8pt" fo:letter-spacing="normal" fo:font-style="normal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0cm" fo:margin-right="-0.462cm" fo:text-align="center" style:justify-single-word="false" fo:text-indent="0cm" style:auto-text-indent="false" style:shadow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2" style:family="paragraph" style:parent-style-name="Standard" style:master-page-name="Standard">
      <style:paragraph-properties fo:margin-left="0cm" fo:margin-right="-0.462cm" fo:text-align="center" style:justify-single-word="false" fo:text-indent="0cm" style:auto-text-indent="false" style:page-number="auto" style:shadow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style:shadow="none"/>
      <style:text-properties fo:color="#984806" style:font-name="Verdana" fo:font-size="10pt" fo:font-weight="bold" fo:background-color="transparent" style:font-size-asian="10pt" style:font-weight-asian="bold" style:font-name-complex="Verdana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8019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222222" style:font-name="Verdana" fo:letter-spacing="normal" fo:font-style="normal" fo:font-weight="normal" style:font-style-asian="normal" style:font-style-complex="normal"/>
    </style:style>
    <style:style style:name="T6" style:family="text">
      <style:text-properties style:font-name="Verdana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COLLE DEL LYS <text:s/>5-7 luglio 2019</text:p>
      <text:p text:style-name="P4"/>
      <text:p text:style-name="P10">75° ANNIVERSARIO DELL'ECCIDIO DEL COLLE DEL LYS</text:p>
      <text:p text:style-name="P10">PROGRAMMA</text:p>
      <text:p text:style-name="P6"/>
      <text:p text:style-name="P5">V<text:span text:style-name="T1">enerdì <text:s/>5 LUGLIO</text:span></text:p>
      <text:p text:style-name="P1">Ore 16.00 apertura Eurolys<text:span text:style-name="T2">24 - 2019</text:span></text:p>
      <text:p text:style-name="P16">Campo giovanile europeo al Colle del Lys</text:p>
      <text:p text:style-name="P16">dal 5 al 7 luglio</text:p>
      <text:p text:style-name="P1"><text:s/></text:p>
      <text:p text:style-name="P18">Ore 21.00 <text:span text:style-name="T4">U</text:span><text:span text:style-name="T4">na notte al colle</text:span><text:span text:style-name="T4">/Eurolys</text:span></text:p>
      <text:p text:style-name="P11"/>
      <text:p text:style-name="P8">Sabato 6 LUGLIO</text:p>
      <text:p text:style-name="P12">Ore 9.30 Escursione al Colle della Portia</text:p>
      <text:p text:style-name="P7">organizzata dalla Federazione Italiana Escursionismo</text:p>
      <text:p text:style-name="P13"/>
      <text:p text:style-name="P13">Ore 12.30 Passaggio Giro d'Italia femminile</text:p>
      <text:p text:style-name="P19">Seconda frazione con partenza ed arrivo a Viù, anello di 78,3 chilometri di gara. </text:p>
      <text:p text:style-name="P20"/>
      <text:p text:style-name="P1">Ore 15.00 Gara Ciclistica</text:p>
      <text:p text:style-name="P7">Rubiana – Colle del Lys</text:p>
      <text:p text:style-name="P7">organizzata da ASD Borgonuovo Collegno e <text:s/>UISP Valle Susa</text:p>
      <text:p text:style-name="P3"/>
      <text:p text:style-name="P3">Ore 17.00 – Comune di Almese Località Sabionera </text:p>
      <text:p text:style-name="P9">Commemorazione dei partigiani della Sabionera a cura di Ombretta Bertolo, Sindaco di Almese, e dell'ANPI Bassa Valsusa</text:p>
      <text:p text:style-name="P9"/>
      <text:p text:style-name="P1">Ore 19.30 – Cena </text:p>
      <text:p text:style-name="P15">Sotto la tensostruttura allestita sul piazzale</text:p>
      <text:p text:style-name="P1"/>
      <text:p text:style-name="P1">Ore 21.30 La notte al Colle di Resistenza elettrica</text:p>
      <text:p text:style-name="P1"><text:s text:c="17"/>Fiaccolata sui sentieri della memoria</text:p>
      <text:p text:style-name="P7"><text:span text:style-name="T5"><text:tab/> <text:s text:c="5"/>Concerto di MALECORDE in apertura ATROPINA CLAN</text:span><text:span text:style-name="T6"> </text:span></text:p>
      <text:p text:style-name="P8"/>
      <text:p text:style-name="P8">Domenica 7 luglio</text:p>
      <text:p text:style-name="P1">Ore 9.30 <text:s/>Assemblea pubblica dei rappresentanti delle istituzioni</text:p>
      <text:p text:style-name="P7">Presentazione, discussione e approvazione del “documento d’intenti” per il 2019</text:p>
      <text:p text:style-name="P1"/>
      <text:p text:style-name="P1">Ore 11.00 Cerimonia commemorativa</text:p>
      <text:p text:style-name="P7">Onori militari</text:p>
      <text:p text:style-name="P7">Arrivo della fiaccola della libertà dal sacrario del Martinetto di Torino</text:p>
      <text:p text:style-name="P7">Deposizione omaggi floreali al monumento dei 2024 caduti</text:p>
      <text:p text:style-name="P7">Accompagnamento musicale a cura dell’Associazione Banda Musicale di Mompantero</text:p>
      <text:p text:style-name="P7">Oratore ufficiale <text:span text:style-name="T3">G</text:span><text:span text:style-name="T3">ianni</text:span><text:span text:style-name="T3"> OLIVA</text:span></text:p>
      <text:p text:style-name="P7"/>
      <text:p text:style-name="P3">Ore 12.00 Ecomuseo della Resistenza “Carlo Mastri”, inaugurazione nuovo Centro visite del Parco del Colle del Lys a cura della consigliera delegata <text:s/>Barbara Azzarà </text:p>
      <text:p text:style-name="P3"/>
      <text:p text:style-name="P1">Ore 13.00 Pranzo</text:p>
      <text:p text:style-name="P15">Sotto la tensostruttura allestita sul piazzale</text:p>
      <text:p text:style-name="P2"/>
      <text:p text:style-name="P2">Ore 14.30 Posa targa commemorativa al comandante Amedeo (DEO) Tonani <text:s/></text:p>
      <text:p text:style-name="P2"><text:s text:c="17"/>e ai partigiani cremonesi </text:p>
      <text:p text:style-name="P1"/>
      <text:p text:style-name="P1">Ore 15.00 <text:s/>Esibizione del Gruppo musicale di Cremona Roby, Gigi e Giò Bressanelli</text:p>
      <text:p text:style-name="P1"/>
      <text:p text:style-name="P1">Ore 15.00 Passeggiata rievocativa</text:p>
      <text:p text:style-name="P7">con letture sui sentieri della memoria, </text:p>
      <text:p text:style-name="P7">organizzate UISP Valle Susa</text:p>
      <text:p text:style-name="P1"/>
      <text:p text:style-name="P17">MERCATINO DEI PRODOTTI TIPICI LOCALI</text:p>
      <text:p text:style-name="P14">sul piazzale, per tutta la gior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" svg:font-family="Helvetica, Arial, sans-serif"/>
    <style:font-face style:name="Mangal1" svg:font-family="Mangal"/>
    <style:font-face style:name="Noto Sans" svg:font-family="'Noto Sans', Helvetica, Arial, Lucid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.496cm" fo:margin-left="1.053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6:28:00.39</meta:creation-date>
    <dc:date>2019-06-18T09:36:00.58</dc:date>
    <meta:editing-duration>PT10H10M24S</meta:editing-duration>
    <meta:editing-cycles>13</meta:editing-cycles>
    <meta:generator>OpenOffice/4.1.2$Win32 OpenOffice.org_project/412m3$Build-9782</meta:generator>
    <meta:print-date>2019-06-18T09:33:29.23</meta:print-date>
    <meta:document-statistic meta:table-count="0" meta:image-count="0" meta:object-count="0" meta:page-count="1" meta:paragraph-count="44" meta:word-count="294" meta:character-count="1995"/>
  </office:meta>
</office:document-meta>
</file>