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Verdana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7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4pt" fo:font-weight="bold" style:font-size-asian="14pt" style:font-weight-asian="bold" style:font-name-complex="Verdana" style:font-size-complex="14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normal"/>
    </style:style>
    <style:style style:name="P11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13" style:family="paragraph" style:parent-style-name="Paragrafo_20_elenco" style:list-style-name="L1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Verdana" fo:font-size="9pt" fo:font-style="normal" style:text-underline-style="none" fo:font-weight="bold" fo:background-color="#ffffff" style:font-name-asian="Calibri" style:font-size-asian="9pt" style:language-asian="en" style:country-asian="US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Paragrafo_20_elenco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style:text-underline-style="solid" style:text-underline-width="auto" style:text-underline-color="font-color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ETTI PER LA SCUOLA DELL'OBBLIGO</text:p>
      <text:p text:style-name="P8"/>
      <text:p text:style-name="P1">LABORATORIO DELLA MEMORIA </text:p>
      <text:p text:style-name="P1"/>
      <text:p text:style-name="P2"><text:span text:style-name="T1">ll progetto, inserito da anni nei Piani dell'Offerta Formativa dei comuni di Rivoli, Rivalta e Orbassano, prevede interventi condotti da volontari del Comitato, nelle classi della scuola primaria e secondaria di primo grado in occasione di alcune ricorrenze del calendario civile, </text:span><text:span text:style-name="T2">i</text:span><text:span text:style-name="T1">l 27 gennaio Giorno della memoria, il 10 febbraio Giorno del Ricordo e il 25 aprile Festa della Liberazione.</text:span></text:p>
      <text:p text:style-name="P3">Negli incontri gli argomenti vengono presentati con inquadramenti storici, documenti, letture, fotografie, filmati d'epoca e video-testimonianze.</text:p>
      <text:p text:style-name="P3">Per le scuole di Rivoli è prevista anche una visita alle celle dove vennero incarcerati molti partigiani durante la Resistenza. Si trovano nelle “Sale della Memoria”presso la Caserma Ceccaroni.</text:p>
      <text:p text:style-name="P3"/>
      <text:p text:style-name="P5"/>
      <text:p text:style-name="P5"/>
      <text:p text:style-name="P6">Materiali </text:p>
      <text:p text:style-name="P2"><text:span text:style-name="T3">Giorno della memoria</text:span><text:span text:style-name="T1"> : , </text:span></text:p>
      <text:p text:style-name="P3">Percorso per la scuola primaria (pdf -40 diapositive)</text:p>
      <text:p text:style-name="P3">Percorso per la scuola secondaria 1°grado ( pdf – 27 diapositive)</text:p>
      <text:p text:style-name="P3">Guida al percorso per la scuola primaria</text:p>
      <text:p text:style-name="P3">Guida al percorso per la scuola secondaria 1° grado</text:p>
      <text:p text:style-name="P3">Letture : (Cacciata da scuola, di Elena Ottolenghi- Il viaggio e l'arrivo al lager di Liliana Segre- Don Barale: un giusto a Rivoli) <text:s/></text:p>
      <text:p text:style-name="P3">Glossario per il Giorno della Memoria</text:p>
      <text:p text:style-name="P3"/>
      <text:p text:style-name="P3"/>
      <text:p text:style-name="P4">Giorno del ricordo</text:p>
      <text:p text:style-name="P3">Percorso per la scuola secondaria di 1° grado (pdf- 31 diapositive)</text:p>
      <text:p text:style-name="P3">Commento-guida al percorso <text:s/>per la scuola secondaria di 1° grado</text:p>
      <text:p text:style-name="P3">Glossario per il Giorno del Ricordo </text:p>
      <text:p text:style-name="P3">Video-testimonianza di Antonio Vatta</text:p>
      <text:p text:style-name="P3"/>
      <text:p text:style-name="P4">25 aprile -Festa della Liberazione </text:p>
      <text:p text:style-name="P3">Percorso per la scuola primaria </text:p>
      <text:p text:style-name="P3">Percorso per la scuola secondaria 1°grado</text:p>
      <text:p text:style-name="P3">Guida al percorso per la scuola secondaria 1° grado</text:p>
      <text:p text:style-name="P3">Glossario per il 25 aprile</text:p>
      <text:p text:style-name="P3"/>
      <text:p text:style-name="P5"/>
      <text:p text:style-name="P3"/>
      <text:p text:style-name="P3"/>
      <text:p text:style-name="P3"/>
      <text:p text:style-name="P9"><text:soft-page-break/></text:p>
      <text:list xml:id="list8546278550199562292" text:style-name="L1">
        <text:list-item>
          <text:list>
            <text:list-header>
              <text:p text:style-name="P13"/>
              <text:p text:style-name="P14"/>
            </text:list-header>
          </text:list>
        </text:list-item>
      </text:list>
      <text:p text:style-name="P10"/>
      <text:p text:style-name="P8"/>
      <text:p text:style-name="P8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Cattaneo</meta:initial-creator>
    <meta:creation-date>2021-12-13T10:21:04.65</meta:creation-date>
    <meta:generator>OpenOffice/4.1.6$Win32 OpenOffice.org_project/416m1$Build-9790</meta:generator>
    <dc:date>2022-02-08T19:49:14.36</dc:date>
    <dc:creator>Elena Cattaneo</dc:creator>
    <meta:editing-duration>PT15H43M40S</meta:editing-duration>
    <meta:editing-cycles>25</meta:editing-cycles>
    <meta:document-statistic meta:table-count="0" meta:image-count="0" meta:object-count="0" meta:page-count="2" meta:paragraph-count="23" meta:word-count="247" meta:character-count="1610"/>
  </office:meta>
</office:document-meta>
</file>